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fo:color="#000000" style:font-name="Arial1" fo:font-size="10pt" style:text-underline-style="solid" style:text-underline-width="auto" style:text-underline-color="font-color" style:font-name-asian="Arial2" style:font-size-asian="10pt" style:font-name-complex="Arial2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Arial1" fo:font-size="10pt" style:font-name-asian="Arial2" style:font-size-asian="10pt" style:font-name-complex="Arial2"/>
    </style:style>
    <style:style style:name="P4" style:family="paragraph" style:parent-style-name="Standard" style:master-page-name="Standard">
      <style:paragraph-properties fo:margin-top="0cm" fo:margin-bottom="0cm" fo:line-height="150%" style:page-number="auto"/>
    </style:style>
    <style:style style:name="T1" style:family="text">
      <style:text-properties fo:color="#000000" style:font-name="Arial1" fo:font-size="14pt" fo:font-weight="bold" style:font-name-asian="Arial2" style:font-size-asian="14pt" style:font-weight-asian="bold" style:font-name-complex="Arial2"/>
    </style:style>
    <style:style style:name="T2" style:family="text">
      <style:text-properties fo:color="#000000" style:font-name="Arial1" fo:font-size="10pt" style:font-name-asian="Arial2" style:font-size-asian="10pt" style:font-name-complex="Arial2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fo:color="#000000" style:font-name="Arial1" fo:font-size="10pt" style:text-underline-style="solid" style:text-underline-width="auto" style:text-underline-color="font-color" style:font-name-asian="Arial2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šeobecné podmienky účasti na dennom jarnom tábore FUN PARK</text:span><text:span text:style-name="T3"><text:line-break/></text:span><text:span text:style-name="T2"><text:line-break/>Podľa ustanovení zákona č.281/2001 Z.z. a Občianskeho zákonníka č.40/1964 v znení neskorších zmien a doplnkov.<text:line-break/><text:line-break/></text:span><text:span text:style-name="T4">Zmluvný vzťah</text:span><text:span text:style-name="T2"><text:line-break/>1.  medzi Ing. Valér Pavlík – FUN PARK a objednávateľom (právnická alebo fyzická osoba spôsobilá na právne úkony) vzniká vyplnením prihlášky na denný tábor a preukázaním dokladu o zaplatení 100% zálohy ceny objednávateľom. <text:line-break/><text:line-break/>2.  Rodičia, ktorí záväzne prihlásili svoje dieťa do denného tábora uhradia poukaz na tábor v hotovosti najneskôr 5 dní pred nástupom do tábora. Vo výnimočných situáciách a po dohovore aj neskôr.</text:span></text:p>
      <text:p text:style-name="P2"/>
      <text:p text:style-name="P1"><text:span text:style-name="T4">Nástup detí na tábor</text:span><text:span text:style-name="T2"><text:line-break/>3.  Pri nástupe do tábora si deti prinesú: <text:s/>kópiu preukazu poistenca, prehlásenie zákonného zástupcu o zdravotnom stave dieťaťa, prípadné vyjadrenie detského lekára so súhlasom účasti dieťaťa na tábore. Ak dieťa užíva lieky, je nutné túto skutočnosť uviesť pri nástupe na tábor a lieky odovzdať vedúcemu tábora. <text:line-break/>4. Akákoľvek zmena hodiny nástupu alebo návratu detí je oznámená písomne, resp. telefonicky.<text:line-break/><text:line-break/></text:span><text:span text:style-name="T4">Povinnosti a práva objednávateľa</text:span><text:span text:style-name="T2"><text:line-break/>5.  Príchod dieťaťa do tábora /každý deň/ je vždy od 7:00 do 8:00 hod /ak nie je dohodnuté inak/. Prezentácia detí začína o 08:15 hod za prítomnosti vedúceho tábora. Vyzdvihnutie detí z tábora je <text:s text:c="3"/>vždy od 16:00 do 17:00 hod. /ak nie je dohodnuté inak/.<text:line-break/>6.  Objednávateľ zodpovedá za úplné a pravdivé údaje v prihláške.<text:line-break/><text:line-break/>7.  Telefonický kontakt - <text:s/>0948 898 370<text:line-break/><text:line-break/>8.  Drahé veci, oblečenie, zlaté retiazky, mobilné telefóny, fotoaparáty, elektronické hry neodporúčame dávať deťom do tábora. Za ich stratu Ing. Valér Pavlík – FUN PARK nezodpovedá. Drahšie veci je nutné uschovať u vedúceho.<text:line-break/><text:line-break/>9.  Keďže v detských táboroch ide o organizovaný pobyt, všetci účastníci sa musia podriadiť spoločnému programu a režimu dňa. V prípade nerešpektovania vedúcich a iného porušenia táborového poriadku musí dieťa bez nároku na vrátenie úhrady pobyt ukončiť.<text:line-break/></text:span></text:p>
      <text:p text:style-name="P3"/>
      <text:p text:style-name="P3"/>
      <text:p text:style-name="P3"/>
      <text:p text:style-name="P1"><text:soft-page-break/><text:span text:style-name="T4">Povinnosti a práva Ing. Valér Pavlík – FUN PARK</text:span><text:span text:style-name="T2"><text:line-break/>10.  Pri prerušení pobytu vznikne nárok iba na vyúčtovanie nevyčerpanej stravy a to iba v prípade, ak dôvodom odchodu je ochorenie dieťaťa. Pri prerušení pobytu z iných dôvodov, nárok na vyúčtovanie nevzniká.<text:line-break/><text:line-break/>11.  Ing. Valér Pavlík – FUN PARK je povinný dodržať všetky podmienky uvedené vo všeobecných podmienkach o účasti na tábore a v informáciách o detskom tábore.<text:line-break/><text:line-break/></text:span><text:span text:style-name="T4">Odstúpenie od zmluvy</text:span><text:span text:style-name="T2"> <text:line-break/><text:line-break/>13.  Objednávateľ môže odstúpiť od zmluvy iba písomnou formou a uhradením storno poplatku. Odstúpenie od zmluvy je platné dňom doručenia písomného oznámenia do Fun Parku.</text:span></text:p>
      <text:p text:style-name="P1"><text:span text:style-name="T4">Storno podmienky</text:span></text:p>
      <text:p text:style-name="P1"><text:span text:style-name="T2">- v prípade stornovania 10 a viac dní pred nástupom storno poplatok neúčtujeme.<text:line-break/>- storno do 10 až 2 dní pred nástupom predstavuje 50% z ceny pobytu.<text:line-break/>- v prípade stornovania 2 a menej dní pred nástupom, resp. v prípade nenastúpenia na pobyt predstavuje storno 100% z ceny pobytu.</text:span></text:p>
      <text:p text:style-name="P1"><text:span text:style-name="T4">Záverečné ustanovenia</text:span><text:span text:style-name="T2"><text:line-break/><text:line-break/>18.  Objednávateľ týmto udeľuje Ing. Valér Pavlík – CRAZY SITY s.r.o. Galaktická 3249/9D 04012 <text:s/>Košice - Nad jazerom , prevádzka Severné nábrežie 45, 040 01 <text:s/>Košice, IČO: 56123469 , <text:s/>súhlas so spracúvaním jeho osobných údajov, ktoré poskytol pri registrácii na denný tábor organizovaný Ing. Valér Pavlík – CRAZY SITY a tiež fotografií z denného tábora, ktorého sa jeho dieťa zúčastnilo. Ing. Valér Pavlík – CRAZY SITY <text:s/>je oprávnený osobné údaje účastníka a fotografie z táborov spracúvať, a to najmä pri organizovaní ďalších aktivít, na marketingové účely, prezentáciu a propagáciu spoločnosti. Súhlas so spracúvaním osobných údajov objednávateľ udeľuje dobrovoľne na vopred neurčenú dobu a je možné ho kedykoľvek písomne, formou doporučeného listu odvolať. Objednávateľ týmto súhlasí, aby mu boli zasielané informácie o ďalších aktivitách Ing. Valér Pavlík – FUN PARK.<text:line-break/><text:line-break/>Tieto podmienky účasti platia od 17.2.2025 <text:s/>a sú neoddeliteľnou súčasťou záväznej prihlášky dieťaťa na tábor. Pripomienky ako aj reklamácie treba podať písomne najneskôr do 15 dní po návrate z tábora. Privítame všetky vaše návrhy a postrehy.<text:line-break/>Rodič podpísaním Záväznej prihlášky dieťaťa do tábora organizovaného Ing. Valér Pavlík CRAZY SITY <text:s/>potvrdzuje, že sa oboznámil s týmito zmluvnými podmienkami a súhlasí s ni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4-01-23T09:32:00</meta:creation-date>
    <dc:date>2025-01-16T14:09:45.53</dc:date>
    <meta:editing-duration>PT6M3S</meta:editing-duration>
    <meta:generator>OpenOffice/4.1.15$Win32 OpenOffice.org_project/4115m2$Build-9813</meta:generator>
    <meta:document-statistic meta:table-count="0" meta:image-count="0" meta:object-count="0" meta:page-count="2" meta:paragraph-count="6" meta:word-count="627" meta:character-count="4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